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1.958cm" fo:margin-right="0cm" fo:text-indent="0cm" style:auto-text-indent="false">
        <style:tab-stops>
          <style:tab-stop style:position="0.767cm"/>
        </style:tab-stops>
      </style:paragraph-properties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1.958cm" fo:margin-right="0cm" fo:text-indent="0cm" style:auto-text-indent="false">
        <style:tab-stops>
          <style:tab-stop style:position="0.529cm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1.958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1.958cm" fo:margin-right="0cm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2" style:master-page-name="">
      <style:paragraph-properties fo:margin-left="1.958cm" fo:margin-right="0cm" fo:text-indent="0cm" style:auto-text-indent="false" style:page-number="auto">
        <style:tab-stops>
          <style:tab-stop style:position="0.767cm"/>
        </style:tab-stops>
      </style:paragraph-properties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3">
      <style:paragraph-properties fo:margin-left="1.958cm" fo:margin-right="0cm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4">
      <style:paragraph-properties fo:margin-left="1.958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4">
      <style:paragraph-properties fo:margin-left="1.958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  <style:text-properties style:text-underline-style="none" fo:font-weight="bold" style:font-weight-asian="bold" style:font-weight-complex="bold"/>
    </style:style>
    <style:style style:name="P20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529cm"/>
          <style:tab-stop style:position="7.064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MINUTES</text:p>
      <text:p text:style-name="P1"/>
      <text:p text:style-name="P1">ESMBC COMMITTEE MEETING</text:p>
      <text:p text:style-name="P1">HELD ON TUESDAY 28<text:span text:style-name="T1">th</text:span> DECEMBER 2023 AT 9.30AM</text:p>
      <text:p text:style-name="P3"/>
      <text:p text:style-name="P2"><text:s text:c="6"/>Present: <text:span text:style-name="T2">Dennis McGuinnes (DMcG), Elaine Philipson (EP), Mike White (MW),</text:span></text:p>
      <text:p text:style-name="P4"><text:s text:c="21"/>Steph Taylor (ST), Roger Dobbing (RD) and Margaret Weeden (MWe)</text:p>
      <text:p text:style-name="P4"/>
      <text:p text:style-name="P4"/>
      <text:p text:style-name="P4"/>
      <text:p text:style-name="P4"><text:tab/><text:tab/></text:p>
      <text:list xml:id="list8204497565776302719" text:style-name="L1">
        <text:list-item>
          <text:list>
            <text:list-item>
              <text:list>
                <text:list-item>
                  <text:p text:style-name="P11">Apologies:<text:tab/></text:p>
                  <text:p text:style-name="P12"><text:tab/><text:tab/></text:p>
                </text:list-item>
              </text:list>
            </text:list-item>
          </text:list>
        </text:list-item>
      </text:list>
      <text:p text:style-name="P2"><text:s text:c="22"/><text:tab/><text:span text:style-name="T2">None</text:span> <text:s/></text:p>
      <text:p text:style-name="P4"/>
      <text:p text:style-name="P2"/>
      <text:list xml:id="list37829191" text:continue-numbering="true" text:style-name="L1">
        <text:list-item>
          <text:list>
            <text:list-item>
              <text:list>
                <text:list-item>
                  <text:p text:style-name="P11">Previous Minutes:</text:p>
                </text:list-item>
              </text:list>
            </text:list-item>
          </text:list>
        </text:list-item>
      </text:list>
      <text:p text:style-name="P2"/>
      <text:p text:style-name="P2"><text:tab/><text:tab/><text:span text:style-name="T2">Agreed.</text:span></text:p>
      <text:p text:style-name="P4"/>
      <text:list xml:id="list37810361" text:continue-numbering="true" text:style-name="L1">
        <text:list-item>
          <text:list>
            <text:list-item>
              <text:list>
                <text:list-header>
                  <text:p text:style-name="P11"/>
                </text:list-header>
                <text:list-item>
                  <text:p text:style-name="P11">Matters Arising:</text:p>
                </text:list-item>
              </text:list>
            </text:list-item>
          </text:list>
        </text:list-item>
      </text:list>
      <text:p text:style-name="P2"/>
      <text:p text:style-name="P4"><text:s text:c="24"/>None</text:p>
      <text:p text:style-name="P4"><text:tab/><text:tab/> </text:p>
      <text:p text:style-name="P4"/>
      <text:p text:style-name="P2"/>
      <text:p text:style-name="P2"><text:s text:c="18"/>4. <text:s text:c="2"/>Chairman's Report:</text:p>
      <text:p text:style-name="P2"><text:s text:c="19"/></text:p>
      <text:p text:style-name="P4"><text:s text:c="24"/>Nothing to report. <text:s/></text:p>
      <text:p text:style-name="P4"><text:s text:c="9"/></text:p>
      <text:p text:style-name="P4"><text:tab/> <text:s text:c="2"/></text:p>
      <text:p text:style-name="P2"><text:s text:c="18"/>5.<text:tab/>Secretary's Report:</text:p>
      <text:p text:style-name="P2"><text:s text:c="25"/></text:p>
      <text:p text:style-name="P2"><text:tab/><text:tab/><text:span text:style-name="T2">It was noted that some amendments were required to the </text:span></text:p>
      <text:p text:style-name="P2"><text:s text:c="20"/><text:span text:style-name="T2"><text:s text:c="4"/>Membership list.</text:span></text:p>
      <text:p text:style-name="P4"><text:tab/><text:tab/></text:p>
      <text:p text:style-name="P4"><text:s text:c="18"/></text:p>
      <text:p text:style-name="P4"><text:tab/> <text:s text:c="29"/></text:p>
      <text:list xml:id="list8024114680766107192" text:style-name="L2">
        <text:list-header>
          <text:p text:style-name="P13">6. <text:s/>Treasurer's Report:</text:p>
        </text:list-header>
      </text:list>
      <text:p text:style-name="P8"><text:s text:c="7"/></text:p>
      <text:p text:style-name="P8"><text:s text:c="2"/><text:span text:style-name="T2"><text:s text:c="4"/>A Financial Report was handed to the members.</text:span></text:p>
      <text:p text:style-name="P5"/>
      <text:p text:style-name="P5"><text:s text:c="4"/></text:p>
      <text:p text:style-name="P5"/>
      <text:p text:style-name="P5"><text:s text:c="4"/></text:p>
      <text:p text:style-name="P5"><text:s text:c="8"/></text:p>
      <text:p text:style-name="P5"><text:s text:c="6"/></text:p>
      <text:p text:style-name="P5"/>
      <text:list xml:id="list413419077399812587" text:style-name="L3">
        <text:list-header>
          <text:p text:style-name="P14"><text:soft-page-break/>7. <text:s/>Match Secretary's Report:</text:p>
        </text:list-header>
      </text:list>
      <text:p text:style-name="P5"/>
      <text:p text:style-name="P6"><text:s text:c="5"/>Very little to report over the Christmas break, just the current</text:p>
      <text:p text:style-name="P6"><text:s text:c="5"/>League positions.</text:p>
      <text:p text:style-name="P6"><text:tab/></text:p>
      <text:p text:style-name="P6"><text:tab/>Shab League – Ewhurst lying in 2<text:span text:style-name="T1">nd</text:span> position in Division 2, which,</text:p>
      <text:p text:style-name="P6"><text:tab/>considering we came in at the bottom of the Division , is a very </text:p>
      <text:p text:style-name="P6"><text:s text:c="5"/>good effort from all the players. <text:s/>However, we now have some </text:p>
      <text:p text:style-name="P6"><text:s text:c="5"/>difficult away games which will test our teams.</text:p>
      <text:p text:style-name="P6"><text:tab/></text:p>
      <text:p text:style-name="P6"><text:tab/>Thursday Charity League - 2<text:span text:style-name="T1">nd</text:span> position.</text:p>
      <text:p text:style-name="P6"><text:tab/><text:tab/> </text:p>
      <text:p text:style-name="P6"><text:tab/>Wednesday Woking Borough League - 8<text:span text:style-name="T1">th</text:span> position.</text:p>
      <text:p text:style-name="P6"><text:tab/></text:p>
      <text:p text:style-name="P6"><text:tab/>Monday Surrey Triples - 8<text:span text:style-name="T1">th</text:span> position.</text:p>
      <text:p text:style-name="P6"/>
      <text:p text:style-name="P6"><text:tab/>Magpies League – Won 2 and lost 3</text:p>
      <text:p text:style-name="P6"><text:tab/></text:p>
      <text:p text:style-name="P6"><text:s text:c="2"/><text:tab/></text:p>
      <text:p text:style-name="P6"><text:s/></text:p>
      <text:p text:style-name="P7"><text:tab/><text:span text:style-name="T5">Items for Discussion:</text:span></text:p>
      <text:list xml:id="list6557098109139093667" text:style-name="L4">
        <text:list-header>
          <text:p text:style-name="P15"><text:s/></text:p>
          <text:list>
            <text:list-item>
              <text:list>
                <text:list-item>
                  <text:list>
                    <text:list-header>
                      <text:p text:style-name="P15"><text:s text:c="5"/>a. <text:s/>Competitions:</text:p>
                      <text:p text:style-name="P15"/>
                      <text:p text:style-name="P15"><text:s text:c="9"/><text:span text:style-name="T2"><text:s/>The number of members entering in the competitions is</text:span></text:p>
                      <text:p text:style-name="P15"><text:s text:c="9"/><text:span text:style-name="T2"><text:s/>lower than expected.</text:span></text:p>
                      <text:p text:style-name="P15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<text:s text:c="9"/><text:span text:style-name="T2"><text:s/>The Teams of Five Competition will be played in the next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16"><text:tab/> <text:s text:c="4"/>two weeks with three teams.</text:p>
                      <text:p text:style-name="P16"><text:s text:c="9"/></text:p>
                      <text:p text:style-name="P16"><text:s text:c="10"/>The players competing in the new Aussie Pairs Competition</text:p>
                      <text:p text:style-name="P16"><text:s text:c="10"/>to be played in February have been notified .</text:p>
                      <text:p text:style-name="P16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 text:c="10"/>The Drawn Pairs list is on the Notice Board and <text:s/>five members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16"><text:s text:c="10"/>are on the list for the Novice Bowlers. <text:s text:c="19"/></text:p>
                    </text:list-header>
                  </text:list>
                </text:list-item>
              </text:list>
            </text:list-item>
          </text:list>
        </text:list-header>
      </text:list>
      <text:p text:style-name="P7"><text:s text:c="11"/></text:p>
      <text:p text:style-name="P7"><text:s text:c="10"/>A follow up session to the U3A course has been arranged.</text:p>
      <text:p text:style-name="P7"><text:s text:c="9"/></text:p>
      <text:p text:style-name="P7"><text:s text:c="9"/></text:p>
      <text:list xml:id="list3782245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0"/>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15"><text:s text:c="4"/>b. <text:s text:c="2"/>Social and Newsletter: <text:s/></text:p>
                                      <text:p text:style-name="P16"><text:s text:c="5"/></text:p>
                                      <text:p text:style-name="P17"><text:s text:c="29"/>The Newsletter is being published soon and will include</text:p>
                                      <text:p text:style-name="P17"><text:s text:c="29"/>a request for members to try to use coins at the bar a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 <text:s text:c="23"/>it can be difficult to always have change available. <text:s text:c="4"/></text:p>
      <text:p text:style-name="P10"><text:s text:c="29"/></text:p>
      <text:list xml:id="list37826651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28"/>A quote for lettering and a new honours board will be undertaken</text:p>
                          <text:p text:style-name="P17"><text:s text:c="28"/>by RD.</text:p>
                          <text:p text:style-name="P17"><text:s text:c="4"/></text:p>
                          <text:p text:style-name="P17"/>
                          <text:p text:style-name="P17"/>
                          <text:p text:style-name="P17"/>
                          <text:p text:style-name="P17"><text:soft-page-break/><text:s text:c="1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list xml:id="list37823459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pan text:style-name="T3"><text:s text:c="18"/></text:span><text:span text:style-name="T4"><text:s text:c="4"/>c. <text:s text:c="2"/>Facilities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83837366673133027" text:style-name="L5">
        <text:list-item>
          <text:list>
            <text:list-item>
              <text:list>
                <text:list-item>
                  <text:list>
                    <text:list-header>
                      <text:p text:style-name="P19"/>
                      <text:p text:style-name="P18"><text:s text:c="29"/>The alarm had gone off for no reason when a League Match </text:p>
                      <text:p text:style-name="P18"><text:s text:c="29"/>was being played . <text:s text:c="32"/></text:p>
                      <text:p text:style-name="P18"><text:s text:c="30"/></text:p>
                      <text:p text:style-name="P18"><text:s text:c="29"/>DMcG to discuss with M Crowther.</text:p>
                      <text:p text:style-name="P18"/>
                      <text:p text:style-name="P18"><text:s text:c="29"/>The fence, car park and rewiring was discussed.</text:p>
                      <text:p text:style-name="P18"/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list xml:id="list37822036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9"><text:s text:c="22"/>d. <text:s text:c="3"/>AOB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 text:c="27"/><text:span text:style-name="T2"><text:s text:c="2"/></text:span></text:p>
      <text:list xml:id="list37824081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8"><text:s text:c="29"/>MW has obtained prices for boxes of spray chalks. <text:s/>It was</text:p>
                      <text:p text:style-name="P18"><text:s text:c="29"/>agreed to purchase two boxes.</text:p>
                      <text:p text:style-name="P18"><text:s text:c="106"/></text:p>
                      <text:p text:style-name="P19"/>
                      <text:p text:style-name="P19"><text:s text:c="17"/>10. <text:s text:c="6"/>Date of next Meeting.</text:p>
                      <text:p text:style-name="P19"><text:s text:c="29"/>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 text:c="29"/>Thursday 1<text:span text:style-name="T1">st</text:span> February 2024, at 9.30, at the Ewhurst Bowls Club.</text:p>
      <text:p text:style-name="P9"><text:s text:c="28"/></text:p>
      <text:p text:style-name="P9"/>
      <text:p text:style-name="P9"/>
      <text:p text:style-name="P9"/>
      <text:p text:style-name="P9"/>
      <text:p text:style-name="P9"><text:tab/> <text:s text:c="22"/>Signed................................ <text:s text:c="14"/>Date.....................</text:p>
      <text:p text:style-name="P9"><text:tab/> <text:s text:c="22"/>D Mc Guinnes Chairman<text:tab/> <text:s text:c="7"/></text:p>
      <text:list xml:id="list37815582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9"><text:s text:c="29"/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9T17:54:52.58</meta:creation-date>
    <dc:date>2024-01-08T17:56:43.70</dc:date>
    <meta:editing-duration>PT13H28M27S</meta:editing-duration>
    <meta:editing-cycles>79</meta:editing-cycles>
    <meta:generator>OpenOffice/4.1.14$Win32 OpenOffice.org_project/4114m1$Build-9811</meta:generator>
    <meta:print-date>2024-01-04T10:01:01.08</meta:print-date>
    <meta:document-statistic meta:table-count="0" meta:image-count="0" meta:object-count="0" meta:page-count="3" meta:paragraph-count="96" meta:word-count="367" meta:character-count="3469"/>
  </office:meta>
</office:document-meta>
</file>