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429cm" fo:margin-right="1.402cm" fo:text-align="start" style:justify-single-word="false" fo:text-indent="0cm" style:auto-text-indent="false"/>
    </style:style>
    <style:style style:name="P3" style:family="paragraph" style:parent-style-name="Standard" style:list-style-name="L1">
      <style:paragraph-properties fo:margin-left="1.429cm" fo:margin-right="1.402cm" fo:text-align="start" style:justify-single-word="false" fo:text-indent="0cm" style:auto-text-indent="false"/>
    </style:style>
    <style:style style:name="P4" style:family="paragraph" style:parent-style-name="Standard">
      <style:paragraph-properties fo:margin-left="1.429cm" fo:margin-right="1.40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429cm" fo:margin-right="1.402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">
      <style:paragraph-properties fo:margin-left="1.429cm" fo:margin-right="1.402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7" style:family="paragraph" style:parent-style-name="Standard" style:master-page-name="">
      <style:paragraph-properties fo:margin-left="2.117cm" fo:margin-right="1.402cm" fo:text-align="start" style:justify-single-word="false" fo:text-indent="0cm" style:auto-text-indent="false" style:page-number="auto"/>
    </style:style>
    <style:style style:name="P8" style:family="paragraph" style:parent-style-name="Standard">
      <style:paragraph-properties fo:margin-left="2.117cm" fo:margin-right="1.402cm" fo:text-align="start" style:justify-single-word="false" fo:text-indent="0cm" style:auto-text-indent="false"/>
    </style:style>
    <style:style style:name="P9" style:family="paragraph" style:parent-style-name="Standard" style:master-page-name="">
      <style:paragraph-properties fo:margin-left="1.455cm" fo:margin-right="1.402cm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left="1.455cm" fo:margin-right="1.402cm" fo:text-align="start" style:justify-single-word="false" fo:text-indent="0cm" style:auto-text-indent="false"/>
    </style:style>
    <style:style style:name="P11" style:family="paragraph" style:parent-style-name="Standard" style:master-page-name="">
      <style:paragraph-properties fo:margin-left="2.143cm" fo:margin-right="0cm" fo:text-indent="0cm" style:auto-text-indent="false" style:page-number="auto"/>
    </style:style>
    <style:style style:name="P12" style:family="paragraph" style:parent-style-name="Standard" style:master-page-name="">
      <style:paragraph-properties fo:margin-left="2.196cm" fo:margin-right="1.402cm" fo:text-align="start" style:justify-single-word="false" fo:text-indent="0cm" style:auto-text-indent="false" style:page-number="auto">
        <style:tab-stops>
          <style:tab-stop style:position="0.741cm"/>
        </style:tab-stops>
      </style:paragraph-properties>
    </style:style>
    <style:style style:name="P13" style:family="paragraph" style:parent-style-name="Standard">
      <style:paragraph-properties fo:margin-left="2.196cm" fo:margin-right="1.402cm" fo:text-align="start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14" style:family="paragraph" style:parent-style-name="Standard" style:master-page-name="">
      <style:paragraph-properties fo:margin-left="2.037cm" fo:margin-right="1.402cm" fo:text-align="start" style:justify-single-word="false" fo:text-indent="0cm" style:auto-text-indent="false" style:page-number="auto"/>
    </style:style>
    <style:style style:name="P15" style:family="paragraph" style:parent-style-name="Standard">
      <style:paragraph-properties fo:margin-left="2.037cm" fo:margin-right="1.402cm" fo:text-align="start" style:justify-single-word="false" fo:text-indent="0cm" style:auto-text-indent="false"/>
    </style:style>
    <style:style style:name="P16" style:family="paragraph" style:parent-style-name="Standard" style:list-style-name="L2">
      <style:paragraph-properties fo:margin-left="0cm" fo:margin-right="1.402cm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0cm" fo:margin-right="1.402cm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text-underline-style="none" fo:font-weight="bold" style:font-weight-asian="bold" style:font-weight-complex="bold"/>
    </style:style>
    <style:style style:name="P18" style:family="paragraph" style:parent-style-name="Standard" style:master-page-name="">
      <style:paragraph-properties fo:margin-left="2.09cm" fo:margin-right="1.402cm" fo:text-align="start" style:justify-single-word="false" fo:text-indent="0cm" style:auto-text-indent="false" style:page-number="auto"/>
    </style:style>
    <style:style style:name="P19" style:family="paragraph" style:parent-style-name="Standard" style:master-page-name="">
      <style:paragraph-properties fo:margin-left="1.482cm" fo:margin-right="1.402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20" style:family="paragraph" style:parent-style-name="Standard" style:master-page-name="">
      <style:paragraph-properties fo:margin-left="2.831cm" fo:margin-right="1.402cm" fo:text-align="center" style:justify-single-word="false" fo:text-indent="0cm" style:auto-text-indent="false" style:page-number="auto"/>
    </style:style>
    <style:style style:name="P21" style:family="paragraph" style:parent-style-name="Standard" style:master-page-name="">
      <style:paragraph-properties fo:margin-left="2.831cm" fo:margin-right="1.402cm" fo:text-align="start" style:justify-single-word="false" fo:text-indent="0cm" style:auto-text-indent="false" style:page-number="auto">
        <style:tab-stops>
          <style:tab-stop style:position="0.741cm"/>
        </style:tab-stops>
      </style:paragraph-properties>
    </style:style>
    <style:style style:name="P22" style:family="paragraph" style:parent-style-name="Standard" style:master-page-name="">
      <style:paragraph-properties fo:margin-left="2.831cm" fo:margin-right="1.402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2.831cm" fo:margin-right="1.402cm" fo:text-align="start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24" style:family="paragraph" style:parent-style-name="Standard" style:list-style-name="L2" style:master-page-name="">
      <style:paragraph-properties fo:margin-left="2.91cm" fo:margin-right="1.402cm" fo:text-align="start" style:justify-single-word="false" fo:text-indent="0cm" style:auto-text-indent="false" style:page-number="auto">
        <style:tab-stops>
          <style:tab-stop style:position="0.741cm"/>
        </style:tab-stops>
      </style:paragraph-properties>
    </style:style>
    <style:style style:name="P25" style:family="paragraph" style:parent-style-name="Standard" style:list-style-name="L2">
      <style:paragraph-properties fo:margin-left="2.91cm" fo:margin-right="1.402cm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 style:master-page-name="">
      <style:paragraph-properties fo:margin-left="2.143cm" fo:margin-right="1.402cm" fo:text-align="start" style:justify-single-word="false" fo:text-indent="0cm" style:auto-text-indent="false" style:page-number="auto">
        <style:tab-stops>
          <style:tab-stop style:position="0.741cm"/>
        </style:tab-stops>
      </style:paragraph-properties>
    </style:style>
    <style:style style:name="P27" style:family="paragraph" style:parent-style-name="Standard" style:list-style-name="L2" style:master-page-name="">
      <style:paragraph-properties fo:margin-left="2.17cm" fo:margin-right="1.402cm" fo:text-align="start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 style:list-style-name="L2" style:master-page-name="">
      <style:paragraph-properties fo:margin-left="1.693cm" fo:margin-right="1.402cm" fo:text-align="start" style:justify-single-word="false" fo:text-indent="-0.106cm" style:auto-text-indent="false" style:page-number="auto">
        <style:tab-stops>
          <style:tab-stop style:position="0.741cm"/>
        </style:tab-stops>
      </style:paragraph-properties>
    </style:style>
    <style:style style:name="P29" style:family="paragraph" style:parent-style-name="Standard" style:list-style-name="L2" style:master-page-name="">
      <style:paragraph-properties fo:margin-left="2.831cm" fo:margin-right="1.402cm" fo:text-align="start" style:justify-single-word="false" fo:text-indent="-0.106cm" style:auto-text-indent="false" style:page-number="auto">
        <style:tab-stops>
          <style:tab-stop style:position="0.741cm"/>
        </style:tab-stops>
      </style:paragraph-properties>
    </style:style>
    <style:style style:name="P30" style:family="paragraph" style:parent-style-name="Standard">
      <style:paragraph-properties fo:margin-left="2.831cm" fo:margin-right="1.402cm" fo:text-align="start" style:justify-single-word="false" fo:text-indent="-0.106cm" style:auto-text-indent="false">
        <style:tab-stops>
          <style:tab-stop style:position="0.741cm"/>
        </style:tab-stops>
      </style:paragraph-properties>
      <style:text-properties style:text-underline-style="none"/>
    </style:style>
    <style:style style:name="P31" style:family="paragraph" style:parent-style-name="Standard" style:list-style-name="L2">
      <style:paragraph-properties fo:margin-left="2.831cm" fo:margin-right="1.402cm" fo:text-align="start" style:justify-single-word="false" fo:text-indent="-0.106cm" style:auto-text-indent="false">
        <style:tab-stops>
          <style:tab-stop style:position="0.741cm"/>
        </style:tab-stops>
      </style:paragraph-properties>
      <style:text-properties style:text-underline-style="none"/>
    </style:style>
    <style:style style:name="P32" style:family="paragraph" style:parent-style-name="Standard">
      <style:paragraph-properties fo:margin-left="1.746cm" fo:margin-right="1.402cm" fo:text-align="start" style:justify-single-word="false" fo:text-indent="-0.106cm" style:auto-text-indent="false">
        <style:tab-stops>
          <style:tab-stop style:position="0.741cm"/>
        </style:tab-stops>
      </style:paragraph-properties>
      <style:text-properties style:text-underline-style="none"/>
    </style:style>
    <style:style style:name="P33" style:family="paragraph" style:parent-style-name="Standard">
      <style:paragraph-properties fo:margin-left="1.746cm" fo:margin-right="1.402cm" fo:text-align="start" style:justify-single-word="false" fo:text-indent="-0.106cm" style:auto-text-indent="false">
        <style:tab-stops>
          <style:tab-stop style:position="0.741cm"/>
        </style:tab-stops>
      </style:paragraph-properties>
      <style:text-properties style:text-underline-style="none" fo:font-weight="bold" style:font-weight-asian="bold" style:font-weight-complex="bold"/>
    </style:style>
    <style:style style:name="P34" style:family="paragraph" style:parent-style-name="Standard" style:master-page-name="">
      <style:paragraph-properties fo:margin-left="2.884cm" fo:margin-right="1.402cm" fo:text-align="start" style:justify-single-word="false" fo:text-indent="-0.106cm" style:auto-text-indent="false" style:page-number="auto">
        <style:tab-stops>
          <style:tab-stop style:position="0.741cm"/>
        </style:tab-stops>
      </style:paragraph-properties>
      <style:text-properties style:text-underline-style="none"/>
    </style:style>
    <style:style style:name="P35" style:family="paragraph" style:parent-style-name="Standard">
      <style:paragraph-properties fo:margin-left="2.884cm" fo:margin-right="1.402cm" fo:text-align="start" style:justify-single-word="false" fo:text-indent="-0.106cm" style:auto-text-indent="false">
        <style:tab-stops>
          <style:tab-stop style:position="0.741cm"/>
        </style:tab-stops>
      </style:paragraph-properties>
      <style:text-properties style:text-underline-style="none"/>
    </style:style>
    <style:style style:name="P36" style:family="paragraph" style:parent-style-name="Standard" style:list-style-name="L4" style:master-page-name="">
      <style:paragraph-properties fo:margin-left="1.667cm" fo:margin-right="1.402cm" fo:text-align="start" style:justify-single-word="false" fo:text-indent="-0.106cm" style:auto-text-indent="false" style:page-number="auto">
        <style:tab-stops>
          <style:tab-stop style:position="0.741cm"/>
        </style:tab-stops>
      </style:paragraph-properties>
      <style:text-properties style:text-underline-style="none"/>
    </style:style>
    <style:style style:name="P37" style:family="paragraph" style:parent-style-name="Standard" style:list-style-name="L4" style:master-page-name="">
      <style:paragraph-properties fo:margin-left="2.725cm" fo:margin-right="1.402cm" fo:text-align="start" style:justify-single-word="false" fo:text-indent="-0.106cm" style:auto-text-indent="false" style:page-number="auto">
        <style:tab-stops>
          <style:tab-stop style:position="0.741cm"/>
        </style:tab-stops>
      </style:paragraph-properties>
      <style:text-properties style:text-underline-style="none"/>
    </style:style>
    <style:style style:name="P38" style:family="paragraph" style:parent-style-name="Standard">
      <style:paragraph-properties fo:margin-left="2.619cm" fo:margin-right="1.402cm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text-underline-style="none"/>
    </style:style>
    <style:style style:name="P39" style:family="paragraph" style:parent-style-name="Standard" style:list-style-name="L4" style:master-page-name="">
      <style:paragraph-properties fo:margin-left="1.64cm" fo:margin-right="1.402cm" fo:text-align="start" style:justify-single-word="false" fo:text-indent="-0.106cm" style:auto-text-indent="false" style:page-number="auto">
        <style:tab-stops>
          <style:tab-stop style:position="0.741cm"/>
        </style:tab-stops>
      </style:paragraph-properties>
      <style:text-properties style:text-underline-style="none"/>
    </style:style>
    <style:style style:name="P40" style:family="paragraph" style:parent-style-name="Standard" style:list-style-name="L3" style:master-page-name="">
      <style:paragraph-properties fo:margin-left="0.344cm" fo:margin-right="1.402cm" fo:text-align="start" style:justify-single-word="false" fo:text-indent="0cm" style:auto-text-indent="false" style:page-number="auto">
        <style:tab-stops>
          <style:tab-stop style:position="0.741cm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1"/>
      <text:p text:style-name="P1"/>
      <text:p text:style-name="P6">MINUTES</text:p>
      <text:p text:style-name="P4"/>
      <text:p text:style-name="P4">ESMBC COMMITTEE MEETING AT EBC</text:p>
      <text:p text:style-name="P4">TUESDAY 27<text:span text:style-name="T1">th</text:span> JUNE at 9.30am</text:p>
      <text:p text:style-name="P5"/>
      <text:list xml:id="list198731479952665229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1: <text:s text:c="2"/><text:span text:style-name="T4">Apologies:</text:span> <text:s text:c="2"/>Elaine Philipson</text:p>
      <text:p text:style-name="P2"/>
      <text:p text:style-name="P2">2: <text:s text:c="2"/><text:span text:style-name="T4">Previous Minutes:</text:span> <text:s text:c="2"/>Agreed</text:p>
      <text:p text:style-name="P2"/>
      <text:p text:style-name="P2">3: <text:s text:c="2"/><text:span text:style-name="T4">Matters Arising: </text:span><text:s text:c="2"/>None</text:p>
      <text:p text:style-name="P2"/>
      <text:p text:style-name="P2">4: <text:s text:c="2"/><text:span text:style-name="T4">Chairman's Report:</text:span> <text:s text:c="2"/>No Report</text:p>
      <text:p text:style-name="P2"/>
      <text:p text:style-name="P2">5: <text:s text:c="2"/><text:span text:style-name="T4">Secretary's Report: </text:span><text:s text:c="2"/>Secretary not present</text:p>
      <text:p text:style-name="P2"/>
      <text:p text:style-name="P2">6: <text:s text:c="2"/><text:span text:style-name="T4">Treasurer's Report:</text:span> <text:s/></text:p>
      <text:p text:style-name="P2"/>
      <text:p text:style-name="P7">No movement on finances since last report, but payment for new Club shirts is </text:p>
      <text:p text:style-name="P8">due.</text:p>
      <text:p text:style-name="P8"/>
      <text:p text:style-name="P9">7: <text:s/><text:span text:style-name="T4">Match Secretary's Report:</text:span></text:p>
      <text:p text:style-name="P10"/>
      <text:p text:style-name="P14">Monday evening Triples will be run by Roger Dobbing.</text:p>
      <text:p text:style-name="P15">Wednesday evening Woking Borough League , run by Elaine Philipson.</text:p>
      <text:p text:style-name="P15">Thursday afternoon Charity League, run by Margaret, is for any player, but especially for newer members who wish to experience match play before volunteering for the other leagues.</text:p>
      <text:p text:style-name="P15">SHAB: <text:s/>During these summer months, we have encouraged the newer players and others to come to practice at Wey Valley, with a view to playing in the leagues and in SHAB.</text:p>
      <text:p text:style-name="P15">There are now enough teams to make two SHAB divisions, with Ewhurst starting in the lower group. <text:s/>This is good for the newer players.</text:p>
      <text:p text:style-name="P15">Five clubs are unable to join SHAB this year:- Hersham, Cobham, Leatherhead and Chobham, the latter club has closed.</text:p>
      <text:p text:style-name="P15">Those members who have attended practice on non-roll up days wish to continue when the season opens, and this will be organised.</text:p>
      <text:p text:style-name="P15"/>
      <text:p text:style-name="P19">8: <text:s/><text:span text:style-name="T4">Items for Discussion:</text:span></text:p>
      <text:p text:style-name="P18"><text:tab/><text:tab/></text:p>
      <text:p text:style-name="P12">a. <text:s text:c="2"/><text:span text:style-name="T4">Competitions</text:span></text:p>
      <text:p text:style-name="P13"><text:span text:style-name="T4"><text:s text:c="6"/></text:span><text:span text:style-name="T5">The Presentati</text:span><text:span text:style-name="T4">o</text:span>n of Trophies and attendant lunch were enjoyed by all.</text:p>
      <text:p text:style-name="P13"/>
      <text:p text:style-name="P26">b. <text:s text:c="2"/><text:span text:style-name="T4">Social and Newsletter</text:span></text:p>
      <text:p text:style-name="P21">The newsletter would benefit from more contributions.</text:p>
      <text:p text:style-name="P23">The 14<text:span text:style-name="T1">th</text:span> and 21<text:span text:style-name="T1">st</text:span> October have been ear-marked for a possible Curling event.</text:p>
      <text:p text:style-name="P23"><text:soft-page-break/></text:p>
      <text:p text:style-name="P23"/>
      <text:p text:style-name="P23"/>
      <text:list xml:id="list4531687819447850504" text:style-name="L2">
        <text:list-item>
          <text:p text:style-name="P27">Facilities</text:p>
          <text:p text:style-name="P24">The fencing dividing the car park and Club environs requires work or replacement. <text:s/>EBC Secretary has written unilaterally to local council indicating this is “our” responsibility, but there is strong opinion that this should be funded by the precept monies.</text:p>
          <text:p text:style-name="P25"/>
          <text:p text:style-name="P28"><text:span text:style-name="T4">9. <text:s text:c="8"/>AOB</text:span></text:p>
          <text:p text:style-name="P29"><text:s/><text:span text:style-name="T2">Visit by pupils of Hurtwood House</text:span></text:p>
          <text:p text:style-name="P31">Agreed that Elaine in liaison with Dennis should arrange a meeting with Ian Barter, the school housemaster who is the applicant.</text:p>
        </text:list-item>
      </text:list>
      <text:p text:style-name="P30"/>
      <text:list xml:id="list5966597633027874281" text:style-name="L3">
        <text:list-header>
          <text:p text:style-name="P40"><text:span text:style-name="T3"><text:s text:c="24"/></text:span><text:span text:style-name="T2">Increase of Funding to Centre Management</text:span></text:p>
        </text:list-header>
      </text:list>
      <text:p text:style-name="P34"><text:s/>Pending a demand from Centre Team Treasurer the Committee were informed of the increase in funding from the Clubs as agreed by the Trustees. <text:s/>A discussion ensued and suspended pending official notification.</text:p>
      <text:p text:style-name="P35"><text:s/></text:p>
      <text:list xml:id="list8554578026277340409" text:style-name="L4">
        <text:list-header>
          <text:p text:style-name="P36"><text:s text:c="11"/><text:span text:style-name="T2">GOV.UK</text:span></text:p>
          <text:list>
            <text:list-header>
              <text:p text:style-name="P37"><text:s/>MW distributed copies of a GOV.UK document giving rules on running a community amateur sports club. <text:s/>No action required.</text:p>
            </text:list-header>
          </text:list>
        </text:list-header>
      </text:list>
      <text:p text:style-name="P38"/>
      <text:list xml:id="list34317046" text:continue-numbering="true" text:style-name="L4">
        <text:list-header>
          <text:p text:style-name="P39">10. <text:s text:c="5"/>Date of next meeting <text:s text:c="6"/></text:p>
        </text:list-header>
      </text:list>
      <text:p text:style-name="P17"/>
      <text:p text:style-name="P33"><text:s text:c="11"/>Thursday 27<text:span text:style-name="T1">th</text:span> July 2023 ( to be agreed with EBC)</text:p>
      <text:p text:style-name="P32"/>
      <text:p text:style-name="P32"/>
      <text:p text:style-name="P32">Dennis McGuinnes</text:p>
      <text:p text:style-name="P32">Chairman</text:p>
      <text:p text:style-name="P32"/>
      <text:list xml:id="list34338786" text:continue-list="list4531687819447850504" text:style-name="L2">
        <text:list-header>
          <text:p text:style-name="P16"/>
        </text:list-header>
      </text:list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8T11:59:27.74</meta:creation-date>
    <dc:date>2023-07-18T14:07:58.24</dc:date>
    <meta:editing-duration>PT1H37M43S</meta:editing-duration>
    <meta:editing-cycles>10</meta:editing-cycles>
    <meta:generator>OpenOffice/4.1.5$Win32 OpenOffice.org_project/415m1$Build-9789</meta:generator>
    <meta:print-date>2023-07-18T14:05:51.55</meta:print-date>
    <meta:document-statistic meta:table-count="0" meta:image-count="0" meta:object-count="0" meta:page-count="2" meta:paragraph-count="40" meta:word-count="387" meta:character-count="2468"/>
  </office:meta>
</office:document-meta>
</file>