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master-page-name="">
      <style:paragraph-properties fo:margin-left="1.614cm" fo:margin-right="0cm" fo:text-align="start" style:justify-single-word="false" fo:text-indent="0cm" style:auto-text-indent="false" style:page-number="auto"/>
      <style:text-properties style:text-underline-style="none" fo:font-weight="normal" style:font-weight-asian="normal" style:font-weight-complex="normal"/>
    </style:style>
    <style:style style:name="P4" style:family="paragraph" style:parent-style-name="Standard">
      <style:paragraph-properties fo:margin-left="1.614cm" fo:margin-right="0cm" fo:text-align="start" style:justify-single-word="false" fo:text-indent="0cm" style:auto-text-indent="false"/>
      <style:text-properties style:text-underline-style="none" fo:font-weight="normal" style:font-weight-asian="normal" style:font-weight-complex="normal"/>
    </style:style>
    <style:style style:name="P5" style:family="paragraph" style:parent-style-name="Standard">
      <style:paragraph-properties fo:margin-left="2.937cm" fo:margin-right="0cm" fo:text-align="start" style:justify-single-word="false" fo:text-indent="0cm" style:auto-text-indent="false"/>
      <style:text-properties style:text-underline-style="none" fo:font-weight="normal" style:font-weight-asian="normal" style:font-weight-complex="normal"/>
    </style:style>
    <style:style style:name="P6" style:family="paragraph" style:parent-style-name="Standard" style:list-style-name="L1" style:master-page-name="">
      <style:paragraph-properties fo:margin-left="2.99cm" fo:margin-right="0cm" fo:text-align="start" style:justify-single-word="false" fo:text-indent="0cm" style:auto-text-indent="false" style:page-number="auto"/>
      <style:text-properties style:text-underline-style="none" fo:font-weight="normal" style:font-weight-asian="normal" style:font-weight-complex="normal"/>
    </style:style>
    <style:style style:name="P7" style:family="paragraph" style:parent-style-name="Standard">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8" style:family="paragraph" style:parent-style-name="Standard" style:list-style-name="L1">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9" style:family="paragraph" style:parent-style-name="Standard" style:list-style-name="L2">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10" style:family="paragraph" style:parent-style-name="Standard" style:list-style-name="L3">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11" style:family="paragraph" style:parent-style-name="Standard" style:list-style-name="L4">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12" style:family="paragraph" style:parent-style-name="Standard" style:list-style-name="L5">
      <style:paragraph-properties fo:margin-left="2.99cm" fo:margin-right="0cm" fo:text-align="start" style:justify-single-word="false" fo:text-indent="0cm" style:auto-text-indent="false"/>
      <style:text-properties style:text-underline-style="none" fo:font-weight="normal" style:font-weight-asian="normal" style:font-weight-complex="normal"/>
    </style:style>
    <style:style style:name="P13" style:family="paragraph" style:parent-style-name="Standard" style:list-style-name="L5">
      <style:paragraph-properties fo:margin-left="2.99cm" fo:margin-right="0cm" fo:text-align="start" style:justify-single-word="false" fo:text-indent="0cm" style:auto-text-indent="false"/>
      <style:text-properties style:text-underline-style="none" fo:font-weight="bold" style:font-weight-asian="bold" style:font-weight-complex="bold"/>
    </style:style>
    <style:style style:name="P14" style:family="paragraph" style:parent-style-name="Standard" style:list-style-name="L1">
      <style:paragraph-properties fo:margin-left="4.233cm" fo:margin-right="0cm" fo:text-align="start" style:justify-single-word="false" fo:text-indent="0cm" style:auto-text-indent="false">
        <style:tab-stops>
          <style:tab-stop style:position="1.376cm"/>
        </style:tab-stops>
      </style:paragraph-properties>
      <style:text-properties style:text-underline-style="none" fo:font-weight="normal" style:font-weight-asian="normal" style:font-weight-complex="normal"/>
    </style:style>
    <style:style style:name="P15"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1.376cm"/>
        </style:tab-stops>
      </style:paragraph-properties>
      <style:text-properties style:text-underline-style="none" fo:font-weight="normal" style:font-weight-asian="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7" style:family="paragraph" style:parent-style-name="Standard" style:list-style-name="L1">
      <style:paragraph-properties fo:margin-left="0cm" fo:margin-right="0cm" fo:text-align="start" style:justify-single-word="false" fo:text-indent="0cm" style:auto-text-indent="false">
        <style:tab-stops>
          <style:tab-stop style:position="1.376cm"/>
        </style:tab-stops>
      </style:paragraph-properties>
      <style:text-properties style:text-underline-style="none" fo:font-weight="normal" style:font-weight-asian="normal" style:font-weight-complex="normal"/>
    </style:style>
    <style:style style:name="P18" style:family="paragraph" style:parent-style-name="Standard" style:list-style-name="L7">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9" style:family="paragraph" style:parent-style-name="Standard" style:list-style-name="L4" style:master-page-name="">
      <style:paragraph-properties fo:margin-left="0cm" fo:margin-right="0cm" fo:text-align="start" style:justify-single-word="false" fo:text-indent="0cm" style:auto-text-indent="false" style:page-number="auto"/>
      <style:text-properties style:text-underline-style="none" fo:font-weight="normal" style:font-weight-asian="normal" style:font-weight-complex="normal"/>
    </style:style>
    <style:style style:name="P20" style:family="paragraph" style:parent-style-name="Standard" style:list-style-name="L6" style:master-page-name="">
      <style:paragraph-properties fo:margin-left="0cm" fo:margin-right="0cm" fo:text-align="start" style:justify-single-word="false" fo:text-indent="0cm" style:auto-text-indent="false" style:page-number="auto"/>
    </style:style>
    <style:style style:name="P21" style:family="paragraph" style:parent-style-name="Standard">
      <style:paragraph-properties fo:margin-left="0.688cm" fo:margin-right="0cm" fo:text-align="start" style:justify-single-word="false" fo:text-indent="0cm" style:auto-text-indent="false"/>
    </style:style>
    <style:style style:name="P22" style:family="paragraph" style:parent-style-name="Standard" style:list-style-name="L7">
      <style:paragraph-properties fo:margin-left="0.688cm" fo:margin-right="0cm" fo:text-align="start" style:justify-single-word="false" fo:text-indent="0cm" style:auto-text-indent="false"/>
    </style:style>
    <style:style style:name="P23" style:family="paragraph" style:parent-style-name="Standard" style:list-style-name="L7" style:master-page-name="">
      <style:paragraph-properties fo:margin-left="0.688cm" fo:margin-right="0cm" fo:text-align="start" style:justify-single-word="false" fo:text-indent="0cm" style:auto-text-indent="false" style:page-number="auto"/>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MINUTES</text:p>
      <text:p text:style-name="P1"/>
      <text:p text:style-name="P2">ESMBC COMMITTEE MEETING</text:p>
      <text:p text:style-name="P2">HELD ON THURSDAY 25<text:span text:style-name="T1">th</text:span> MAY 2023 AT EBC</text:p>
      <text:p text:style-name="P2"/>
      <text:p text:style-name="P2"/>
      <text:p text:style-name="P2"/>
      <text:p text:style-name="P3"><text:span text:style-name="T3">Present: </text:span>Dennis McGuinnes (DmcG), Pauline Shipway (PS) Mike White (MW)</text:p>
      <text:p text:style-name="P4"><text:s text:c="15"/>Steph Taylor (ST) Roger Dobbing (RD) and Margaret Weeden (Mwe)</text:p>
      <text:p text:style-name="P4"/>
      <text:p text:style-name="P5"><text:s text:c="14"/></text:p>
      <text:list xml:id="list545536459519896953" text:style-name="L1">
        <text:list-item>
          <text:p text:style-name="P6"><text:span text:style-name="T3">Apologies</text:span>: <text:s/>None all present</text:p>
          <text:p text:style-name="P8"/>
        </text:list-item>
        <text:list-item>
          <text:p text:style-name="P8"><text:span text:style-name="T3">Previous Minutes: </text:span><text:s/>Agreed and signed. <text:s/>A copy will be placed on website.</text:p>
          <text:p text:style-name="P8"/>
          <text:list>
            <text:list-item>
              <text:list>
                <text:list-header>
                  <text:p text:style-name="P15"><text:s text:c="28"/>3. <text:s text:c="7"/><text:span text:style-name="T3"><text:s/>Matters Arising: </text:span><text:s text:c="2"/>No comprehensive list of jobs yet obtained for the <text:s text:c="3"/><text:tab/><text:tab/><text:tab/> <text:s text:c="3"/>cleaning schedule.</text:p>
                </text:list-header>
              </text:list>
            </text:list-item>
          </text:list>
          <text:p text:style-name="P14">Roger Newman (Outdoor Secretary) has been advised that we wish to retain the landline also he has advised that they do not wish to dispose of the large fridge freezer in the kitchen as suggested by us.</text:p>
          <text:p text:style-name="P17"/>
          <text:p text:style-name="P8">4.<text:tab/><text:span text:style-name="T3">Chairman's Report:</text:span> Nothing to report.</text:p>
        </text:list-item>
      </text:list>
      <text:p text:style-name="P7"/>
      <text:list xml:id="list601791561388365474" text:style-name="L2">
        <text:list-item>
          <text:p text:style-name="P9"><text:span text:style-name="T3">Secretary's Report</text:span>: <text:s/>A nomination for Club Secretary has been received <text:tab/>and will be announced at the AGM.</text:p>
        </text:list-item>
      </text:list>
      <text:p text:style-name="P7"/>
      <text:list xml:id="list1510352940734895444" text:style-name="L3">
        <text:list-item>
          <text:p text:style-name="P10"><text:span text:style-name="T3">Treasurer's Report</text:span>: <text:s/>The accounts were passed to the Committee. <text:s/>The <text:tab/>accounts have not yet been audited as Howard Quinnell was not available <text:tab/>due to family commitments. <text:s/>It was suggested that Pater Adams the <text:tab/>outdoor Club Treasurer will be asked to carry out the auditing and subject <text:tab/>to his agreement this would be done.</text:p>
        </text:list-item>
      </text:list>
      <text:p text:style-name="P7"/>
      <text:list xml:id="list713002460963148438" text:style-name="L4">
        <text:list-item>
          <text:p text:style-name="P11"><text:span text:style-name="T3">Match Secretary's Report:</text:span> <text:s/>We have new members who are interested in <text:tab/>playing in the available leagues next season so have been meeting at Wey <text:tab/>Valley for practice sessions. <text:s/>There are also friendly summer games which <text:tab/>some have been able to attend as well.</text:p>
          <text:p text:style-name="P11"/>
          <text:list>
            <text:list-item>
              <text:list>
                <text:list-item>
                  <text:list>
                    <text:list-header>
                      <text:p text:style-name="P11"><text:s text:c="12"/>Jason Reynolds has been contacted regarding the SHAB league and all the <text:tab/>clubs who have entered in the last few years with a view to hearing <text:tab/>everybody's views on this subject and following this a report will be sent <text:tab/>to Jason. <text:s/>At least 12 clubs will have to agree on the way foward and to <text:tab/>participate.</text:p>
                    </text:list-header>
                  </text:list>
                </text:list-item>
              </text:list>
            </text:list-item>
          </text:list>
          <text:p text:style-name="P19"/>
          <text:list>
            <text:list-item>
              <text:list>
                <text:list-item>
                  <text:list>
                    <text:list-item>
                      <text:list>
                        <text:list-header>
                          <text:p text:style-name="P11"><text:s text:c="11"/>A list has been made of twelve possible players for our Ewhurst teams with <text:s text:c="2"/><text:tab/>two reserves. <text:s/>Much better than last season.</text:p>
                        </text:list-header>
                      </text:list>
                    </text:list-item>
                  </text:list>
                </text:list-item>
              </text:list>
            </text:list-item>
          </text:list>
        </text:list-item>
      </text:list>
      <text:p text:style-name="P7"/>
      <text:list xml:id="list4763389992392853843" text:style-name="L5">
        <text:list-item>
          <text:p text:style-name="P13">Items for Discussion:</text:p>
          <text:list>
            <text:list-item>
              <text:list>
                <text:list-header>
                  <text:p text:style-name="P12"><text:s text:c="12"/></text:p>
                  <text:list>
                    <text:list-item>
                      <text:list>
                        <text:list-header>
                          <text:p text:style-name="P12"><text:s text:c="11"/><text:span text:style-name="T3">Competitions</text:span>: All trophies etc have now been engraved. <text:s/>The lunch </text:p>
                        </text:list-header>
                      </text:list>
                    </text:list-item>
                  </text:list>
                </text:list-header>
              </text:list>
            </text:list-item>
          </text:list>
        </text:list-item>
      </text:list>
      <text:p text:style-name="P7"><text:soft-page-break/></text:p>
      <text:p text:style-name="P7"/>
      <text:p text:style-name="P7">arrangements have been finalised with about 30 members attending.</text:p>
      <text:p text:style-name="P7"/>
      <text:p text:style-name="P7"><text:span text:style-name="T3">Social:</text:span> A bridge event is being arranged.</text:p>
      <text:p text:style-name="P7"/>
      <text:p text:style-name="P7"><text:span text:style-name="T3">Newsletter</text:span>: <text:s/>The final date for items is 26<text:span text:style-name="T1">th</text:span> June. <text:s/>It was suggested by RD that as Sheena Hall is making such a good job of editing a suggestion would be made for her to take over completely with any assistance necessary.</text:p>
      <text:p text:style-name="P7"/>
      <text:list xml:id="list5269184372183667902" text:style-name="L6">
        <text:list-item>
          <text:list>
            <text:list-item>
              <text:list>
                <text:list-header>
                  <text:p text:style-name="P20"><text:span text:style-name="T5"><text:s text:c="9"/>9 . <text:s text:c="11"/></text:span><text:span text:style-name="T6"><text:s text:c="2"/>Any other Business:</text:span><text:span text:style-name="T5"> Mwe advised that the U3A course will be on going next <text:s text:c="4"/><text:tab/> <text:s text:c="14"/>season but the fee would be increased to £12. <text:s/>This increase was agreed <text:s text:c="7"/><text:tab/> <text:tab/><text:tab/> <text:s text:c="2"/>unanimously.</text:span></text:p>
                </text:list-header>
              </text:list>
            </text:list-item>
          </text:list>
        </text:list-item>
      </text:list>
      <text:p text:style-name="P16"><text:tab/><text:tab/> <text:s text:c="2"/></text:p>
      <text:p text:style-name="P16"><text:tab/><text:tab/> <text:s text:c="2"/>Mwe also suggested that we should hold a Monday morning league (similar to the <text:tab/><text:tab/> <text:s/>Wednesday League) to encourage more members to join in competitions. <text:s/>Some <text:tab/><text:tab/> <text:s/>members have suggested that there is not enough information on the competitions <text:tab/><text:tab/> <text:s/>and league matches but it was pointed out that all the relevant information is given <text:tab/><text:tab/> <text:s/>on the entry forms.</text:p>
      <text:p text:style-name="P16"><text:s/></text:p>
      <text:p text:style-name="P16"><text:s text:c="6"/><text:tab/><text:tab/> <text:s/>There being no other business the meeting closed at 11am.</text:p>
      <text:p text:style-name="P16"/>
      <text:list xml:id="list3901074979835256338" text:style-name="L7">
        <text:list-item>
          <text:list>
            <text:list-item>
              <text:p text:style-name="P23"><text:span text:style-name="T4"><text:s text:c="2"/>Date of next meeting: <text:s/>Thursday 29</text:span><text:span text:style-name="T2">th</text:span><text:span text:style-name="T4"> June 2023 at 9.30am at the EBC</text:span></text:p>
              <text:p text:style-name="P22"><text:span text:style-name="T5"><text:s text:c="5"/></text:span></text:p>
            </text:list-item>
          </text:list>
        </text:list-item>
      </text:list>
      <text:p text:style-name="P21"><text:span text:style-name="T5"/></text:p>
      <text:p text:style-name="P21"><text:span text:style-name="T5"/></text:p>
      <text:p text:style-name="P21"><text:span text:style-name="T5">P Shipway</text:span></text:p>
      <text:p text:style-name="P21"><text:span text:style-name="T5">Hon Sec ESMBC</text:span></text:p>
      <text:p text:style-name="P21"><text:span text:style-name="T5">May 2023</text:span></text:p>
      <text:list xml:id="list39487267" text:continue-numbering="true" text:style-name="L7">
        <text:list-item>
          <text:list>
            <text:list-header>
              <text:p text:style-name="P18"><text:tab/><text:tab/> <text: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8T14:56:29.64</meta:creation-date>
    <dc:date>2023-07-18T19:24:31.34</dc:date>
    <meta:editing-duration>PT4H27M57S</meta:editing-duration>
    <meta:editing-cycles>11</meta:editing-cycles>
    <meta:generator>OpenOffice/4.1.5$Win32 OpenOffice.org_project/415m1$Build-9789</meta:generator>
    <meta:document-statistic meta:table-count="0" meta:image-count="0" meta:object-count="0" meta:page-count="2" meta:paragraph-count="33" meta:word-count="489" meta:character-count="3053"/>
  </office:meta>
</office:document-meta>
</file>