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_20_Spacing" style:list-style-name="WWNum21"/>
    <style:style style:name="P4" style:family="paragraph" style:parent-style-name="No_20_Spacing" style:list-style-name="WWNum22"/>
    <style:style style:name="P5" style:family="paragraph" style:parent-style-name="No_20_Spacing">
      <style:text-properties fo:font-size="12pt" style:font-size-asian="12pt" style:font-size-complex="12pt"/>
    </style:style>
    <style:style style:name="P6" style:family="paragraph" style:parent-style-name="No_20_Spacing" style:list-style-name="WWNum6"/>
    <style:style style:name="P7" style:family="paragraph" style:parent-style-name="No_20_Spacing" style:list-style-name="WWNum20"/>
    <style:style style:name="P8" style:family="paragraph" style:parent-style-name="No_20_Spacing">
      <style:paragraph-properties fo:margin-left="1.27cm" fo:margin-right="0cm" fo:text-indent="0cm" style:auto-text-indent="false"/>
    </style:style>
    <style:style style:name="P9" style:family="paragraph" style:parent-style-name="No_20_Spacing">
      <style:paragraph-properties fo:margin-left="0.953cm" fo:margin-right="0cm" fo:text-indent="0cm" style:auto-text-indent="false"/>
    </style:style>
    <style:style style:name="P10" style:family="paragraph" style:parent-style-name="No_20_Spacing">
      <style:paragraph-properties fo:margin-left="0.953cm" fo:margin-right="0cm" fo:text-indent="0cm" style:auto-text-indent="false"/>
      <style:text-properties fo:font-weight="bold" style:font-weight-asian="bold"/>
    </style:style>
    <style:style style:name="P11" style:family="paragraph" style:parent-style-name="No_20_Spacing">
      <style:paragraph-properties fo:margin-left="0.794cm" fo:margin-right="0cm" fo:text-indent="0cm" style:auto-text-indent="false"/>
    </style:style>
    <style:style style:name="P12" style:family="paragraph" style:parent-style-name="No_20_Spacing">
      <style:paragraph-properties fo:margin-left="1.376cm" fo:margin-right="0cm" fo:text-indent="0cm" style:auto-text-indent="false"/>
    </style:style>
    <style:style style:name="P13" style:family="paragraph" style:parent-style-name="No_20_Spacing">
      <style:paragraph-properties fo:margin-left="0.159cm" fo:margin-right="0cm" fo:text-indent="0cm" style:auto-text-indent="false"/>
    </style:style>
    <style:style style:name="P14" style:family="paragraph" style:parent-style-name="No_20_Spacing">
      <style:paragraph-properties fo:margin-left="1.27cm" fo:margin-right="0cm" fo:text-indent="-1.111cm" style:auto-text-indent="false"/>
    </style:style>
    <style:style style:name="P15" style:family="paragraph" style:parent-style-name="No_20_Spacing">
      <style:paragraph-properties fo:margin-left="0cm" fo:margin-right="0cm" fo:text-indent="1.27cm" style:auto-text-indent="false"/>
    </style:style>
    <style:style style:name="P16" style:family="paragraph" style:parent-style-name="No_20_Spacing">
      <style:paragraph-properties fo:margin-left="0.318cm" fo:margin-right="0cm" fo:text-indent="0cm" style:auto-text-indent="false"/>
    </style:style>
    <style:style style:name="P17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MINUTES</text:span></text:p>
      <text:p text:style-name="P2"/>
      <text:p text:style-name="P1"><text:span text:style-name="T5">ESMBC COMMITTEE MEETING 7</text:span><text:span text:style-name="T8">th</text:span><text:span text:style-name="T5"> JULY 2022 </text:span></text:p>
      <text:p text:style-name="P1"><text:span text:style-name="T5">HELD 930 AM <text:s/>AT EWHURST CLUBHOUSE</text:span></text:p>
      <text:p text:style-name="P2"/>
      <text:p text:style-name="No_20_Spacing"><text:s/></text:p>
      <text:p text:style-name="P8"><text:span text:style-name="T6">Present: <text:s/></text:span>Dennis McGuinnes (DMcG)<text:span text:style-name="T6"> </text:span>(Chair) <text:s text:c="2"/>Pauline Shipway (PS)(Sec) <text:s text:c="3"/>Steph Taylor (ST) (Match <text:s/>Sec), <text:s/>Mike White (MW) (Treasurer) Roger Dobbing (RD) Margaret Weeden (MWe) <text:s/></text:p>
      <text:p text:style-name="P8"/>
      <text:p text:style-name="P8"/>
      <text:list xml:id="list6778425209150766691" text:style-name="WWNum21">
        <text:list-item>
          <text:p text:style-name="P3"><text:span text:style-name="T6"><text:s text:c="3"/>Apologies <text:s/></text:span><text:s/>None all present</text:p>
        </text:list-item>
      </text:list>
      <text:p text:style-name="No_20_Spacing"/>
      <text:p text:style-name="No_20_Spacing"><text:s text:c="4"/><text:span text:style-name="T6">2 <text:s text:c="7"/>Previous Minutes – <text:s/></text:span>The minutes were agreed as correct, signed and a copy placed on the</text:p>
      <text:p text:style-name="List_20_Paragraph">club website.</text:p>
      <text:list xml:id="list7402745454387135053" text:style-name="WWNum22">
        <text:list-item>
          <text:p text:style-name="P4"><text:span text:style-name="T6"><text:s text:c="3"/>Matters Arising - </text:span><text:s/>Following the SHAB AGM meeting it has now been agreed that there will </text:p>
        </text:list-item>
      </text:list>
      <text:p text:style-name="P9"><text:span text:style-name="T6"><text:s text:c="4"/></text:span>be two<text:span text:style-name="T6"> </text:span>divisions <text:s/>with each playing 2 teams of 4.</text:p>
      <text:p text:style-name="P9"/>
      <text:p text:style-name="P9"><text:s text:c="4"/>With regard to the subscriptions due for 22/23 it was proposed by MW that these could be</text:p>
      <text:p text:style-name="P9"><text:s text:c="4"/>paid by BACS which is more efficient but payment in other ways would still be acceptable.</text:p>
      <text:p text:style-name="P5"/>
      <text:list xml:id="list27578532" text:continue-numbering="true" text:style-name="WWNum22">
        <text:list-item>
          <text:p text:style-name="P4"><text:span text:style-name="T3"><text:s text:c="4"/>Chairman’s Report: <text:s/></text:span><text:span text:style-name="T1">Thanks were given to MWe, David Kempson and ST for the <text:s text:c="9"/></text:span><text:span text:style-name="T3"><text:s text:c="9"/></text:span></text:p>
        </text:list-item>
      </text:list>
      <text:p text:style-name="P8"><text:s/>success of the Presentation Lunch, table planning and presentation of the trophies.</text:p>
      <text:p text:style-name="P8"/>
      <text:p text:style-name="P8"><text:s/>It was also pointed out that Covid is still with us and we should continue to observe the</text:p>
      <text:p text:style-name="P8"><text:s/>restrictions eg hand washing, social distancing etc. for next season.</text:p>
      <text:p text:style-name="P8"/>
      <text:p text:style-name="P8"><text:s/>We do need to continue to encourage volunteers to serve on the committee next season as</text:p>
      <text:p text:style-name="P8"><text:s/>raised at the AGM in June.</text:p>
      <text:p text:style-name="P8"/>
      <text:p text:style-name="P8"><text:s/>The Woking Borough League will be run by Elaine Philiipson who will attend the Committee</text:p>
      <text:p text:style-name="P8"><text:s/>Meeting with ST.</text:p>
      <text:p text:style-name="P8"/>
      <text:p text:style-name="P8">DMcG will be sending a letter of condolence to Tony Hodge’s wife and family.</text:p>
      <text:p text:style-name="P8"/>
      <text:list xml:id="list4549948787853673484" text:style-name="WWNum6">
        <text:list-item>
          <text:p text:style-name="P6"><text:span text:style-name="T6"><text:s text:c="5"/>Secretary’s Report</text:span>: <text:s text:c="4"/>A reminder was sent to Roger Newman regarding contact with Elaine</text:p>
        </text:list-item>
      </text:list>
      <text:p text:style-name="P11"><text:s text:c="6"/>the computer expert’s contact with ST.</text:p>
      <text:p text:style-name="P11"/>
      <text:p text:style-name="P11"><text:s text:c="6"/>We have been advised that St. John Ambulance now require a large fee for giving a defib</text:p>
      <text:p text:style-name="P11"><text:tab/> demonstration and it was suggested that we could do this ourselves by using the old</text:p>
      <text:p text:style-name="P11"><text:s text:c="7"/>machine.</text:p>
      <text:p text:style-name="P11"/>
      <text:p text:style-name="P11"><text:s/><text:tab/> <text:s/>The running of the Friendly matches <text:s/>will be organised by Jackie Mackenzie and the </text:p>
      <text:p text:style-name="P11"><text:tab/> <text:s text:c="2"/>fixture dates will be covered <text:s/>by PS. <text:s/>Contact has been made with the clubs to advise of</text:p>
      <text:p text:style-name="P11"><text:tab/> <text:s text:c="2"/>this.</text:p>
      <text:p text:style-name="P11"/>
      <text:p text:style-name="P11"><text:tab/> <text:s text:c="2"/>The matter of payment to Picrights was again discussed and it was felt by a majority that</text:p>
      <text:p text:style-name="P11"><text:tab/> <text:s text:c="3"/>we should not pay.</text:p>
      <text:p text:style-name="P11"/>
      <text:p text:style-name="P11"><text:tab/> <text:s text:c="2"/>The Woking Borough League form has been received and will be completed and returned</text:p>
      <text:p text:style-name="P11"><text:tab/> <text:s text:c="2"/>giving Elaine Philipson as the contact.</text:p>
      <text:p text:style-name="P11"><text:soft-page-break/></text:p>
      <text:p text:style-name="P11"><text:s text:c="6"/>The SSMBA <text:s/>has requested that information of the decease of members should be advised</text:p>
      <text:p text:style-name="P11"><text:tab/> to them in order that records may be adjusted and an obituary notice published.</text:p>
      <text:p text:style-name="No_20_Spacing"/>
      <text:p text:style-name="No_20_Spacing"/>
      <text:list xml:id="list27581515" text:continue-numbering="true" text:style-name="WWNum6">
        <text:list-item>
          <text:p text:style-name="P6"><text:span text:style-name="T6"><text:s text:c="6"/>Treasurer’s Report</text:span>: <text:s text:c="4"/>No accounts were presented but details were advised to the </text:p>
        </text:list-item>
      </text:list>
      <text:p text:style-name="P11"><text:span text:style-name="T6"><text:s text:c="7"/>t</text:span>he committee. <text:s text:c="2"/>There has been another demand from HMRC for Corporation Tax</text:p>
      <text:p text:style-name="P11"><text:span text:style-name="T6"><text:s text:c="7"/>d</text:span>espite previously agreeing in previous years that we do not have to pay this. <text:s/>Howard</text:p>
      <text:p text:style-name="P11"><text:s text:c="7"/>Quenell has contacted them with no response. <text:s/>MW has made numerous efforts with</text:p>
      <text:p text:style-name="P11"><text:s text:c="7"/>no response.</text:p>
      <text:p text:style-name="P11"/>
      <text:p text:style-name="P11"><text:s text:c="7"/>The matter of Picrights was again raised. <text:s/>DMcG advised he would pay the fine imposed</text:p>
      <text:p text:style-name="P11"><text:s text:c="7"/>but MW said this was not acceptable and it was agreed that the club would not pay.</text:p>
      <text:p text:style-name="P11"/>
      <text:p text:style-name="P12">MW advised that after this term of office he would not be prepared to continue. <text:s/>This was <text:s text:c="6"/>due to too much aggressive pressure on him.</text:p>
      <text:p text:style-name="P11"/>
      <text:list xml:id="list27573781" text:continue-numbering="true" text:style-name="WWNum6">
        <text:list-item>
          <text:p text:style-name="P6"><text:span text:style-name="T6"><text:s text:c="5"/>Match Secretary’s Report: </text:span>The SHAB AGM has finally been held at Chobham on 26<text:span text:style-name="T7">th</text:span> June</text:p>
        </text:list-item>
      </text:list>
      <text:p text:style-name="P13"><text:span text:style-name="T6"><text:s text:c="13"/>w</text:span>ith five clubs attending<text:span text:style-name="T6">.</text:span> <text:s text:c="2"/>It was decided to run the League as usual, with four players per</text:p>
      <text:p text:style-name="P13"><text:s text:c="13"/>team with two divisions with eight players in each. <text:s/>We are trying to be as flexible as</text:p>
      <text:p text:style-name="P13"><text:s text:c="14"/>possible playing on Tuesday or Sunday afternoon if our clubhouse is unoccupied.</text:p>
      <text:p text:style-name="P13"/>
      <text:p text:style-name="P13"><text:tab/> Fixtures for our coming season will be arranged once details from MWe and David Kempson</text:p>
      <text:p text:style-name="P13"><text:tab/>have advised of our internal competitions. </text:p>
      <text:p text:style-name="P13"/>
      <text:p text:style-name="P13"><text:tab/>It was suggested that we could perhaps revive our One Mat competition between clubs of</text:p>
      <text:p text:style-name="P13"><text:tab/>Surrey/Sussex with play possibly in the afternoons. <text:s text:c="2"/>This competition has been very success-</text:p>
      <text:p text:style-name="P13"><text:tab/>ful in the past.</text:p>
      <text:p text:style-name="P11"/>
      <text:list xml:id="list27577959" text:continue-numbering="true" text:style-name="WWNum6">
        <text:list-item>
          <text:p text:style-name="P6"><text:span text:style-name="T6"><text:s text:c="2"/><text:tab/>Items for Discussion:</text:span></text:p>
        </text:list-item>
      </text:list>
      <text:p text:style-name="P14"/>
      <text:p text:style-name="P15"><text:span text:style-name="T6">Competitions:</text:span> <text:s text:c="3"/>Details will be given when finalised. <text:s/>It was suggested that we might<text:span text:style-name="T6"> </text:span>include</text:p>
      <text:p text:style-name="P15">a competition for Open Pairs.</text:p>
      <text:p text:style-name="P15"/>
      <text:p text:style-name="P14"><text:s text:c="8"/><text:tab/><text:span text:style-name="T6">Social:</text:span> <text:s text:c="2"/>A quiz night has been arranged for 23<text:span text:style-name="T7">rd</text:span> July.</text:p>
      <text:p text:style-name="P14"/>
      <text:p text:style-name="P14"><text:tab/><text:span text:style-name="T6">Newsletter</text:span> : <text:s/>More items required.</text:p>
      <text:p text:style-name="P14"/>
      <text:p text:style-name="P14"><text:tab/><text:span text:style-name="T6">Facilities: <text:s/></text:span><text:s text:c="2"/>Door and defibrillator still in process.</text:p>
      <text:p text:style-name="P14"/>
      <text:list xml:id="list4419675622525520062" text:style-name="WWNum20">
        <text:list-item>
          <text:p text:style-name="P7"><text:span text:style-name="T6"><text:s text:c="3"/>Any other business: <text:s text:c="2"/></text:span>We are still waiting for ST to be given instruction on use of our website.</text:p>
        </text:list-item>
      </text:list>
      <text:p text:style-name="P9"><text:span text:style-name="T6"><text:s text:c="4"/></text:span><text:span text:style-name="T10">RD will contact Elaine the computer programmer</text:span><text:span text:style-name="T6">.</text:span></text:p>
      <text:p text:style-name="P16"/>
      <text:p text:style-name="P9"><text:s text:c="3"/></text:p>
      <text:list xml:id="list27553943" text:continue-numbering="true" text:style-name="WWNum20">
        <text:list-item>
          <text:p text:style-name="P7"><text:span text:style-name="T6">Date of next Meeting : <text:s/>11</text:span><text:span text:style-name="T9">th</text:span><text:span text:style-name="T6"> August 2022 at the clubhouse 10 am</text:span></text:p>
        </text:list-item>
      </text:list>
      <text:p text:style-name="P10"/>
      <text:p text:style-name="P9"><text:span text:style-name="T6"><text:s text:c="3"/>Meeting closed at <text:s/>11.02 am</text:span></text:p>
      <text:p text:style-name="P9"><text:s text:c="3"/></text:p>
      <text:p text:style-name="No_20_Spacing"><text:s text:c="11"/><text:tab/>Pauline Shipway<text:tab/><text:tab/><text:tab/><text:tab/><text:tab/> Dennis McGuinnes<text:tab/></text:p>
      <text:p text:style-name="No_20_Spacing"><text:s text:c="15"/>Hon Sec<text:tab/><text:tab/><text:tab/><text:tab/><text:tab/><text:tab/>Chairman ESMBC</text:p>
      <text:p text:style-name="No_20_Spacing"><text:tab/>July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1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e</meta:initial-creator>
    <dc:creator>Pauline</dc:creator>
    <meta:editing-cycles>6</meta:editing-cycles>
    <meta:print-date>2017-10-20T10:58:00</meta:print-date>
    <meta:creation-date>2022-07-13T14:07:00</meta:creation-date>
    <dc:date>2022-07-30T08:11:00</dc:date>
    <meta:editing-duration>PT46S</meta:editing-duration>
    <meta:generator>OpenOffice/4.1.7$Win32 OpenOffice.org_project/417m1$Build-9800</meta:generator>
    <meta:document-statistic meta:table-count="0" meta:image-count="0" meta:object-count="0" meta:page-count="2" meta:paragraph-count="67" meta:word-count="709" meta:character-count="437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